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E9E3C740.png"/>
  <manifest:file-entry manifest:media-type="image/png" manifest:full-path="Pictures/10000000000005560000030095CA6D24.png"/>
  <manifest:file-entry manifest:media-type="image/png" manifest:full-path="Pictures/10000000000005560000030049FBD89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27.999cm" svg:height="15.741cm" svg:x="0cm" svg:y="0.259cm">
          <draw:image xlink:href="Pictures/10000000000005560000030095CA6D24.png" xlink:type="simple" xlink:show="embed" xlink:actuate="onLoad">
            <text:p/>
          </draw:image>
        </draw:frame>
        <draw:frame draw:style-name="gr2" draw:layer="layout" svg:width="6.416cm" svg:height="0.963cm" svg:x="8.4cm" svg:y="18.801cm">
          <draw:text-box>
            <text:p>Status page is empty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draw:style-name="gr1" draw:text-style-name="P1" draw:layer="layout" svg:width="27.999cm" svg:height="15.741cm" svg:x="0.028cm" svg:y="0.659cm">
          <draw:image xlink:href="Pictures/10000000000005560000030049FBD896.png" xlink:type="simple" xlink:show="embed" xlink:actuate="onLoad">
            <text:p/>
          </draw:image>
        </draw:frame>
        <draw:frame draw:style-name="gr2" draw:layer="layout" svg:width="6.31cm" svg:height="0.963cm" svg:x="8.4cm" svg:y="18.8cm">
          <draw:text-box>
            <text:p>From alertengine.log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draw:style-name="gr1" draw:text-style-name="P1" draw:layer="layout" svg:width="27.999cm" svg:height="15.741cm" svg:x="0.028cm" svg:y="2.586cm">
          <draw:image xlink:href="Pictures/100000000000055600000300E9E3C740.png" xlink:type="simple" xlink:show="embed" xlink:actuate="onLoad">
            <text:p/>
          </draw:image>
        </draw:frame>
        <draw:frame draw:style-name="gr2" draw:layer="layout" svg:width="5.523cm" svg:height="0.963cm" svg:x="8.4cm" svg:y="18.801cm">
          <draw:text-box>
            <text:p>Alertengine works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2-21T22:15:01.36</meta:creation-date>
    <meta:editing-duration>PT51M1S</meta:editing-duration>
    <meta:editing-cycles>2</meta:editing-cycles>
    <dc:date>2017-02-21T23:51:56.94</dc:date>
    <meta:document-statistic meta:object-count="33"/>
    <meta:generator>OpenOffice/4.1.2$Win32 OpenOffice.org_project/412m3$Build-9782</meta:generator>
  </office:meta>
</office:document-meta>
</file>